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 Unicode MS" style:font-name-complex="Arial" fo:color="#000000" fo:font-size="6pt" style:font-size-asian="6pt" style:font-size-complex="6pt"/>
    </style:style>
    <style:style style:name="TableColumn3" style:family="table-column">
      <style:table-column-properties style:column-width="7.268in" style:use-optimal-column-width="false"/>
    </style:style>
    <style:style style:name="Table2" style:family="table">
      <style:table-properties style:width="7.2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  <style:text-properties style:font-name="Arial" style:font-name-asian="Arial Unicode MS" style:font-name-complex="Arial" fo:color="#000000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 Unicode MS" style:font-name-complex="Arial" fo:color="#000000" fo:font-size="16pt" style:font-size-asian="16pt" style:font-size-complex="16pt"/>
    </style:style>
    <style:style style:name="P8" style:parent-style-name="Standard" style:family="paragraph">
      <style:text-properties style:font-name="Arial" style:font-name-asian="Arial Unicode MS" style:font-name-complex="Arial" fo:color="#000000"/>
    </style:style>
    <style:style style:name="P9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22pt" style:font-size-asian="22pt" style:font-size-complex="22pt"/>
    </style:style>
    <style:style style:name="P11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12" style:parent-style-name="Standard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0437in" style:use-optimal-column-width="false"/>
    </style:style>
    <style:style style:name="TableColumn15" style:family="table-column">
      <style:table-column-properties style:column-width="5.3423in" style:use-optimal-column-width="false"/>
    </style:style>
    <style:style style:name="Table13" style:family="table">
      <style:table-properties style:width="7.3861in" fo:margin-left="-0.085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19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30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36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42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48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asian="Arial Unicode MS" style:font-name-complex="Arial" fo:font-weight="bold" style:font-weight-asian="bold" fo:font-size="6pt" style:font-size-asian="6pt" style:font-size-complex="6pt"/>
    </style:style>
    <style:style style:name="P54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color="#BFBFBF" fo:font-size="14pt" style:font-size-asian="14pt" style:font-size-complex="14pt" fo:background-color="#C0C0C0"/>
    </style:style>
    <style:style style:name="P57" style:parent-style-name="Standard" style:family="paragraph">
      <style:text-properties style:font-name="Arial" style:font-name-asian="Arial Unicode MS" style:font-name-complex="Arial" fo:font-size="12pt" style:font-size-asian="12pt" style:font-size-complex="12pt"/>
    </style:style>
    <style:style style:name="P58" style:parent-style-name="Standard" style:family="paragraph">
      <style:text-properties style:font-name="Arial" style:font-name-asian="Arial Unicode MS" style:font-name-complex="Arial" fo:font-size="12pt" style:font-size-asian="12pt" style:font-size-complex="12pt"/>
    </style:style>
    <style:style style:name="P59" style:parent-style-name="Standard" style:family="paragraph">
      <style:text-properties style:font-name="Arial" style:font-name-asian="Arial Unicode MS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1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2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3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64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olumn66" style:family="table-column">
      <style:table-column-properties style:column-width="1.125in" style:use-optimal-column-width="false"/>
    </style:style>
    <style:style style:name="TableColumn67" style:family="table-column">
      <style:table-column-properties style:column-width="1.2006in" style:use-optimal-column-width="false"/>
    </style:style>
    <style:style style:name="TableColumn68" style:family="table-column">
      <style:table-column-properties style:column-width="0.4076in" style:use-optimal-column-width="false"/>
    </style:style>
    <style:style style:name="TableColumn69" style:family="table-column">
      <style:table-column-properties style:column-width="1.475in" style:use-optimal-column-width="false"/>
    </style:style>
    <style:style style:name="TableColumn70" style:family="table-column">
      <style:table-column-properties style:column-width="0.552in" style:use-optimal-column-width="false"/>
    </style:style>
    <style:style style:name="TableColumn71" style:family="table-column">
      <style:table-column-properties style:column-width="2.6784in" style:use-optimal-column-width="false"/>
    </style:style>
    <style:style style:name="Table65" style:family="table">
      <style:table-properties style:width="7.4388in" fo:margin-left="-0.085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80" style:parent-style-name="Standard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85" style:parent-style-name="Standard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90" style:parent-style-name="Standard" style:family="paragraph">
      <style:text-properties style:font-name="Arial" style:font-name-asian="Arial Unicode MS" style:font-name-complex="Arial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94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08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22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asian="Arial Unicode MS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36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5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 style:font-name-asian="Arial Unicode MS" style:font-name-complex="Arial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6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olumn162" style:family="table-column">
      <style:table-column-properties style:column-width="3.7381in" style:use-optimal-column-width="false"/>
    </style:style>
    <style:style style:name="Table161" style:family="table">
      <style:table-properties style:width="3.7381in" fo:margin-left="-0.085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background-color="#CCCCCC"/>
    </style:style>
    <style:style style:name="P166" style:parent-style-name="Standard" style:family="paragraph">
      <style:paragraph-properties fo:background-color="#CCCCCC"/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background-color="#CCCCCC"/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P168" style:parent-style-name="Standard" style:family="paragraph"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P169" style:parent-style-name="Standard" style:family="paragraph">
      <style:text-properties style:font-name="Arial" style:font-name-asian="Arial Unicode MS" style:font-name-complex="Arial" fo:font-weight="bold" style:font-weight-asian="bold" fo:font-size="12pt" style:font-size-asian="12pt" style:font-size-complex="12pt"/>
    </style:style>
    <style:style style:name="P170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71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72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P173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name="TableColumn175" style:family="table-column">
      <style:table-column-properties style:column-width="7.3861in" style:use-optimal-column-width="false"/>
    </style:style>
    <style:style style:name="Table174" style:family="table">
      <style:table-properties style:width="7.3861in" fo:margin-left="-0.085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Arial" style:font-name-asian="Arial Unicode MS" style:font-name-complex="Arial" fo:font-weight="bold" style:font-weight-asian="bold" fo:font-size="14pt" style:font-size-asian="14pt" style:font-size-complex="14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81" style:parent-style-name="Absatz-Standardschriftart" style:family="text">
      <style:text-properties style:font-name="Arial" style:font-name-asian="Arial Unicode MS" style:font-name-complex="Arial" fo:font-weight="bold" style:font-weight-asian="bold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83" style:parent-style-name="Absatz-Standardschriftart" style:family="text">
      <style:text-properties style:font-name="Arial" style:font-name-asian="Arial Unicode MS" style:font-name-complex="Arial" fo:font-size="8pt" style:font-size-asian="8pt" style:font-size-complex="8pt"/>
    </style:style>
    <style:style style:name="P184" style:parent-style-name="Standard" style:family="paragraph">
      <style:text-properties style:font-name="Arial" style:font-name-asian="Arial Unicode MS" style:font-name-complex="Arial" fo:font-size="8pt" style:font-size-asian="8pt" style:font-size-complex="8pt"/>
    </style:style>
    <style:style style:name="P185" style:parent-style-name="Standard" style:family="paragraph">
      <style:text-properties style:font-name="Arial" style:font-name-asian="Arial Unicode MS" style:font-name-complex="Arial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eeeeee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Bitte bis zum zurückgeben!</text:p>
          </table:table-cell>
        </table:table-row>
      </table:table>
      <text:p text:style-name="P7"/>
      <text:p text:style-name="P8"/>
      <text:p text:style-name="P9">Anmeldung zur Ganztagsschule</text:p>
      <text:p text:style-name="P10">vom 01.02.2023<text:s/>-<text:s/>14.07.2023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Name, Vor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vollständige Adress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Telefo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Klass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amen der Elter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Notfall-Telefonnr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E-Mail-Adresse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Sind Sie Leistungsempfänger nach SGB II oder XII oder erhalten Sie Wohngeld oder einen Kindergeldzuschlag?</text:p>
      <text:p text:style-name="P60">Dann haben Sie Anspruch auf Leistungen aus dem Bildungs- und Teilhabepaket!<text:tab/><text:tab/></text:p>
      <text:p text:style-name="Standard"><draw:custom-shape svg:x="3.20827in" svg:y="0.14646in" svg:width="0.30556in" svg:height="0.2625in" draw:z-index="251659264" draw:id="id0" draw:style-name="a0" draw:name="Form1" text:anchor-type="paragraph"><svg:title/><svg:desc/><text:p text:style-name="Standard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61">Ich erhalte Leistungen durch das Sozialzentrum</text:p>
      <text:p text:style-name="P62"/>
      <text:p text:style-name="P63">(Die Bildungskarte kann beim Sozialzentrum beantragt werden.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Ich habe folgende Teilnahmewünsch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Betreuung</text:p>
            <text:p text:style-name="P80">11.30 – 12.30 Uhr</text:p>
          </table:table-cell>
          <table:table-cell table:style-name="TableCell81">
            <text:p text:style-name="P82"/>
          </table:table-cell>
          <table:table-cell table:style-name="TableCell83">
            <text:p text:style-name="P84">Mittagessen (3€)</text:p>
            <text:p text:style-name="P85">12.30 – 13.30 Uhr</text:p>
          </table:table-cell>
          <table:table-cell table:style-name="TableCell86">
            <text:p text:style-name="P87">und</text:p>
          </table:table-cell>
          <table:table-cell table:style-name="TableCell88">
            <text:p text:style-name="P89">Kurs Nr. / Betreuung</text:p>
            <text:p text:style-name="P90">13.30 – 14.30 Uhr</text:p>
          </table:table-cell>
        </table:table-row>
        <table:table-row table:style-name="TableRow91">
          <table:table-cell table:style-name="TableCell92">
            <text:p text:style-name="P93">Montag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+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ienstag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+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ittwoch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+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onnerstag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+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Freitag</text:p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+</text:p>
          </table:table-cell>
          <table:table-cell table:style-name="TableCell155">
            <text:p text:style-name="P156"><text:s text:c="40"/></text:p>
          </table:table-cell>
          <table:table-cell table:style-name="TableCell157">
            <text:p text:style-name="Standard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draw:custom-shape svg:x="3.2252in" svg:y="0.09449in" svg:width="0.32639in" svg:height="0.28056in" draw:z-index="3" draw:id="id1" draw:style-name="a1" draw:name="Freihandform 2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2.4in" svg:y="0.08071in" svg:width="0.32639in" svg:height="0.28056in" draw:z-index="251658240" draw:id="id2" draw:style-name="a2" draw:name="Freihandform 3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p>
            <text:p text:style-name="P166">Hausaufgabenbetreuung? Ja <text:s text:c="11"/>Nein <text:s text:c="137"/></text:p>
            <text:p text:style-name="P167"/>
          </table:table-cell>
        </table:table-row>
      </table:table>
      <text:p text:style-name="P168"/>
      <text:p text:style-name="P169">Die Anmeldung ist für das gesamte Halbjahr verbindlich!</text:p>
      <text:p text:style-name="P170"/>
      <text:p text:style-name="P171"/>
      <text:p text:style-name="P172">Ich stimme zu, dass Fotos, die während der Teilnahme an der OGTS gemacht werden, unter Umständen zu Bericht- und Werbezwecken – ohne Namensnennung – veröffentlicht werden, auch im Internet.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Die Teilnahmegebühren werden per SEPA-Lastschriftmandat (Einzugsermächtigung) von meinem Konto abgebucht!</text:p>
            <text:p text:style-name="P179"/>
            <text:p text:style-name="Standard"><draw:custom-shape svg:x="0.00709in" svg:y="0.01929in" svg:width="0.125in" svg:height="0.09306in" draw:z-index="2" draw:id="id3" draw:style-name="a3" draw:name="Freihandform 4" text:anchor-type="paragraph"><svg:title/><svg:desc/><text:p text:style-name="Standard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span text:style-name="T180"><text:s text:c="4"/></text:span><text:span text:style-name="T181">Ich erteile ein SEPA-Lastschriftmandat <text:s/>__________________________ <text:s text:c="2"/>____________________________</text:span></text:p>
            <text:p text:style-name="Standard"><text:span text:style-name="T182"><text:s text:c="88"/></text:span><text:span text:style-name="T183">Datum <text:s text:c="57"/>Unterschrift</text:span></text:p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Arial Unicode MS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Arial Unicode MS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Arial Unicode MS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Arial Unicode MS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Absatz-Standardschriftart1" style:display-name="Absatz-Standardschriftar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rosvita.heinke</meta:initial-creator>
    <dc:creator>Sandra Hoffmann-Sonn</dc:creator>
    <meta:creation-date>2023-02-20T15:22:00Z</meta:creation-date>
    <dc:date>2023-02-20T15:22:00Z</dc:date>
    <meta:print-date>2020-06-09T10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18" meta:character-count="1591" meta:row-count="11" meta:non-whitespace-character-count="1376"/>
  </office:meta>
</office:document-meta>
</file>